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et Weegske 2, 4, 6, 8, 10, 12, 14, en 1, 3, 5, 7, 9, 11, bouwen van 13 rijwoningen en Eykereind 32 en 34, bouwen van een twee-onder-een-kap-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73</text:p>
            <text:p text:style-name="common-al">Datum verzonden: 13-09-2017 </text:p>
            <text:p text:style-name="common-al">Omschrijving: Bergeijk, Het Weegske 2, 4, 6, 8, 10, 12, 14, en 1, 3, 5, 7, 9, 11, bouwen van 13 rijwoningen en Eykereind 32 en 34, bouwen van een-twee-onder-een-kap-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6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et Weegske 2, 4, 6, 8, 10, 12, 14, en 1, 3, 5, 7, 9, 11, bouwen van 13 rijwoningen en Eykereind 32 en 34, bouwen van een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64</meta:user-defined>
    <meta:user-defined meta:name="OVERHEIDop.GmbID/DC.identifier">gmb-2017-164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C 26a</meta:user-defined>
    <meta:user-defined meta:name="OVERHEIDop.woonplaats">Bergeijk</meta:user-defined>
    <meta:user-defined meta:name="OVERHEIDop.straatnaam">Eykereind</meta:user-defined>
    <meta:user-defined meta:name="OVERHEID.PostcodeHuisnummer/OVERHEIDop.postcodeHuisnummer">5571</meta:user-defined>
    <meta:user-defined meta:name="OVERHEIDop.straatnaam">Tijsenvel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07 370310</meta:user-defined>
    <meta:user-defined meta:name="OVERHEID.EPSG28992/DC.spatial">153807 370310</meta:user-defined>
    <meta:user-defined meta:name="OVERHEID.EPSG28992/DC.spatial">151182 368933</meta:user-defined>
    <meta:user-defined meta:name="OVERHEIDop.versieInformatie"/>
  </office:meta>
</office:document-meta>
</file>