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Barrier 14, handelen in strijd met regels ruimtelijke ordening (oprichten 'eFFe PAUZ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7-0555</text:p>
            <text:p text:style-name="common-al">Omschrijving: Bergeijk, Barrier 14, handelen in strijd met regels ruimtelijke ordening (oprichten 'eFFe PAUZE')</text:p>
            <text:p text:style-name="common-al">Dit besluit ligt vanaf donderdag 21 september 2017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6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6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6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rgeijk, Barrier 14, handelen in strijd met regels ruimtelijke ordening (oprichten 'eFFe PAU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62</meta:user-defined>
    <meta:user-defined meta:name="OVERHEIDop.GmbID/DC.identifier">gmb-2017-16436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V 14</meta:user-defined>
    <meta:user-defined meta:name="OVERHEIDop.woonplaats">Bergeijk</meta:user-defined>
    <meta:user-defined meta:name="OVERHEIDop.straatnaam">Barrier</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54 364545</meta:user-defined>
    <meta:user-defined meta:name="OVERHEIDop.versieInformatie"/>
  </office:meta>
</office:document-meta>
</file>