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Kerkewei 20 en 22, bouwen van 2 senioren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75</text:p>
            <text:p text:style-name="common-al">Datum verzonden: 12-09-2017 </text:p>
            <text:p text:style-name="common-al">Omschrijving: Luyksgestel, Kerkewei 20 en 22, bouwen van 2 seniorenwoning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36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6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6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Kerkewei 20 en 22, bouwen van 2 senioren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61</meta:user-defined>
    <meta:user-defined meta:name="OVERHEIDop.GmbID/DC.identifier">gmb-2017-164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C 20</meta:user-defined>
    <meta:user-defined meta:name="OVERHEIDop.woonplaats">Luyksgestel</meta:user-defined>
    <meta:user-defined meta:name="OVERHEIDop.straatnaam">Kerkewei</meta:user-defined>
    <meta:user-defined meta:name="OVERHEID.PostcodeHuisnummer/OVERHEIDop.postcodeHuisnummer">5575AC 2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747 366570</meta:user-defined>
    <meta:user-defined meta:name="OVERHEID.EPSG28992/DC.spatial">150757 366573</meta:user-defined>
    <meta:user-defined meta:name="OVERHEIDop.versieInformatie"/>
  </office:meta>
</office:document-meta>
</file>