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7,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33</text:p>
            <text:p text:style-name="common-al">Datum verzonden: 14-09-2017</text:p>
            <text:p text:style-name="common-al">Omschrijving: Bergeijk, Loo 7, tijdelijk plaatsen van een stacarava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6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6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6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7, tijdelijk plaatsen van e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60</meta:user-defined>
    <meta:user-defined meta:name="OVERHEIDop.GmbID/DC.identifier">gmb-2017-164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7</meta:user-defined>
    <meta:user-defined meta:name="OVERHEIDop.woonplaats">Bergeijk</meta:user-defined>
    <meta:user-defined meta:name="OVERHEIDop.straatnaam">Loo</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242 369247</meta:user-defined>
    <meta:user-defined meta:name="OVERHEIDop.versieInformatie"/>
  </office:meta>
</office:document-meta>
</file>