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Plantenmarkt, 25-3-2017, Dorp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26-1-2017 is een aanvraag om evenementenvergunning ontvangen voor het evenement Plantenmarkt in de Dorpsstraat start op 25-3-2017 (APV-EVM20170018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6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Plantenmarkt, 25-3-2017, Dorp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436</meta:user-defined>
    <meta:user-defined meta:name="OVERHEIDop.GmbID/DC.identifier">gmb-2017-1643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7 452292</meta:user-defined>
    <meta:user-defined meta:name="OVERHEIDop.versieInformatie"/>
  </office:meta>
</office:document-meta>
</file>