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Fazantlaan 2,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126</text:p>
            <text:p text:style-name="common-al">Datum verzonden: 14-09-2017 </text:p>
            <text:p text:style-name="common-al">Omschrijving: Bergeijk, Fazantlaan 2, kappen van een boom</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435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5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5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Fazantlaan 2,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58</meta:user-defined>
    <meta:user-defined meta:name="OVERHEIDop.GmbID/DC.identifier">gmb-2017-1643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N 2</meta:user-defined>
    <meta:user-defined meta:name="OVERHEIDop.woonplaats">Bergeijk</meta:user-defined>
    <meta:user-defined meta:name="OVERHEIDop.straatnaam">Fazantlaan</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71 370850</meta:user-defined>
    <meta:user-defined meta:name="OVERHEIDop.versieInformatie"/>
  </office:meta>
</office:document-meta>
</file>