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Ekkerweg 8, vernieuwen van een dak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124</text:p>
            <text:p text:style-name="common-al">Datum ontvangst: 08-09-2017</text:p>
            <text:p text:style-name="common-al">Omschrijving: Westerhoven, Ekkerweg 8, vernieuwen van een dak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435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5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5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sterhoven, Ekkerweg 8, vernieuwen van een dak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356</meta:user-defined>
    <meta:user-defined meta:name="OVERHEIDop.GmbID/DC.identifier">gmb-2017-1643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R 8</meta:user-defined>
    <meta:user-defined meta:name="OVERHEIDop.woonplaats">Westerhoven</meta:user-defined>
    <meta:user-defined meta:name="OVERHEIDop.straatnaam">Ekkerweg</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985 371041</meta:user-defined>
    <meta:user-defined meta:name="OVERHEIDop.versieInformatie"/>
  </office:meta>
</office:document-meta>
</file>