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Dorpstraat 20,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30</text:p>
            <text:p text:style-name="common-al">Datum ontvangst: 12-09-2017</text:p>
            <text:p text:style-name="common-al">Omschrijving: Westerhoven, Dorpstraat 20, ver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esterhoven, Dorpstraat 20, ver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5</meta:user-defined>
    <meta:user-defined meta:name="OVERHEIDop.GmbID/DC.identifier">gmb-2017-1643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D 20</meta:user-defined>
    <meta:user-defined meta:name="OVERHEIDop.woonplaats">Westerhoven</meta:user-defined>
    <meta:user-defined meta:name="OVERHEIDop.straatnaam">Dorp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815 371369</meta:user-defined>
    <meta:user-defined meta:name="OVERHEIDop.versieInformatie"/>
  </office:meta>
</office:document-meta>
</file>