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Lommelsedijk 9, handelen in strijd met regels ruimtelijke ordening (tijdelijke opslaghal met een verplaatsbare halconstruc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18</text:p>
            <text:p text:style-name="common-al">Datum ontvangst: 07-09-2017</text:p>
            <text:p text:style-name="common-al">Omschrijving: Luyksgestel, Lommelsedijk 9, handelen in strijd met regels ruimtelijke ordening (tijdelijke opslaghal met een verplaatsbare halconstructi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435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35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Lommelsedijk 9, handelen in strijd met regels ruimtelijke ordening (tijdelijke opslaghal met een verplaatsbare halconstruc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353</meta:user-defined>
    <meta:user-defined meta:name="OVERHEIDop.GmbID/DC.identifier">gmb-2017-16435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XD 9</meta:user-defined>
    <meta:user-defined meta:name="OVERHEIDop.woonplaats">Luyksgestel</meta:user-defined>
    <meta:user-defined meta:name="OVERHEIDop.straatnaam">Lommelsedijk</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072 365564</meta:user-defined>
    <meta:user-defined meta:name="OVERHEIDop.versieInformatie"/>
  </office:meta>
</office:document-meta>
</file>