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een ingesteld onderzoek door de afdeling Burgerzaken van de gemeente Baarn blijkt dat de volgende personen niet hebben voldaan aan hun verplichting hun verhuizing door te geven, zoals dit is vermeld in artikel 2.21 2e en 3e lid van de Wet basisregistratie personen. In dit artikel staat dat een burger verplicht is binnen 5 dagen een adreswijziging door te geven aan de afdeling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geen enkele informatie hebben verkregen over het huidige woonadres van betrokkene(n). Naam en voorletters / geboortedatum: van Boeijen, A. / 18-06-1986.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33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38</meta:user-defined>
    <meta:user-defined meta:name="OVERHEIDop.GmbID/DC.identifier">gmb-2017-164338</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