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de afdeling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Westhof, Marieke / 11-06-1993; de Zinger, Rudy / 24-10-1959.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433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3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3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35</meta:user-defined>
    <meta:user-defined meta:name="OVERHEIDop.GmbID/DC.identifier">gmb-2017-164335</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