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iner na afloop opening Wijnfeesten, 22 september 2017, Nederlands Wijnbouwcentrum (Bredeweg 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het Nederlands Wijnbouwcentrum, gelegen aan de Bredeweg 2 te Groesbeek. Het betreft de volgende dag en activiteit:</text:p>
            <text:p text:style-name="common-al">- 22 september 2017: Diner na afloop van de opening van de Wijnfeesten, van 20.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sept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33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Diner na afloop opening Wijnfeesten, 22 september 2017, Nederlands Wijnbouwcentrum (Bredeweg 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32</meta:user-defined>
    <meta:user-defined meta:name="OVERHEIDop.GmbID/DC.identifier">gmb-2017-164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2</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8 420124</meta:user-defined>
    <meta:user-defined meta:name="OVERHEIDop.versieInformatie"/>
  </office:meta>
</office:document-meta>
</file>