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aanleg erfverharding, Einderweg 17, 6267 NS Cadier en K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aanleggen van een erfverharding middels betonvloer en het plaatsen van legioblokken als keerwand, <text:span text:style-name="nadrukvet">Einderweg 17, 6267 NS Cadier en Keer </text:span>(ontvangen 19 september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1 september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4331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331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331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aanleg erfverharding, Einderweg 17, 6267 NS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4331</meta:user-defined>
    <meta:user-defined meta:name="OVERHEIDop.GmbID/DC.identifier">gmb-2017-164331</meta:user-defined>
    <meta:user-defined meta:name="OVERHEID.TaxonomieBeleidsagenda/OVERHEID.category">Ruimte en infrastructuur | Organisatie en beleid</meta:user-defined>
    <meta:user-defined meta:name="OVERHEIDop.referentienummer">Z-HZ_WABO-2017-0016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7NS 17</meta:user-defined>
    <meta:user-defined meta:name="OVERHEIDop.woonplaats">Cadier en Keer</meta:user-defined>
    <meta:user-defined meta:name="OVERHEIDop.straatnaam">Einderwe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2834 314874</meta:user-defined>
    <meta:user-defined meta:name="OVERHEIDop.versieInformatie"/>
  </office:meta>
</office:document-meta>
</file>