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weg 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Schieweg 56A, 3039 BD, vervangen van de voorgevelpui (aanvraagdatum 11-09-2017, dossiernummer OMV.17.09.00173).</text:p>
            <text:p text:style-name="common-al">
            <text:span text:style-name="nadrukvet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33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3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3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eweg 5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330</meta:user-defined>
    <meta:user-defined meta:name="OVERHEIDop.GmbID/DC.identifier">gmb-2017-164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BD 56b</meta:user-defined>
    <meta:user-defined meta:name="OVERHEIDop.woonplaats">Rotterdam</meta:user-defined>
    <meta:user-defined meta:name="OVERHEIDop.straatnaam">Schi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734 438512</meta:user-defined>
    <meta:user-defined meta:name="OVERHEIDop.versieInformatie"/>
  </office:meta>
</office:document-meta>
</file>