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Noord 100-100A te Amstelveen - Zaaknummer Z-2016/064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e heer M. Reijnhoudt, gemachtigde namens Amsterdamsche Vastgoed Maatschappij B.V. een overeenkomst tot kostenverhaal is gesloten met betrekking tot het in ontwikkeling brengen van de locatie Amsteldijk Noord 100-100A in Amstelveen. De gemeente is bereid om mee te werken aan een wijziging van het bestemmingsplan 'Wester Amstel' t.w. van bestemming "Bedrijven/wonen" naar "Wonen" ten behoeve van 2 twee-onder-een-kapwoningen (totaal 4 woningen) alsmede tenminste 8 parkeerplaatsen op eigen terrein. </text:p>
            <text:p text:style-name="tussenkopcur">
            <text:span text:style-name="nadrukvet">Inzage vanaf 5 oktober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3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Amsteldijk Noord 100-100A te Amstelveen - Zaaknummer Z-2016/064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4323</meta:user-defined>
    <meta:user-defined meta:name="OVERHEIDop.GmbID/DC.identifier">gmb-2017-164323</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De gemeente Amstelveen en de heer M. Reijnhoudt hebben een overeenkomst gesloten ivm het wijzigen van het bestemmingsplan mbt 2 2-onder-1-kap woningen (totaal 4 woningen) met tenminste 8 parkeerplaatsen op eigen terrei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4TB</meta:user-defined>
    <meta:user-defined meta:name="OVERHEIDop.woonplaats">Amstelveen</meta:user-defined>
    <meta:user-defined meta:name="OVERHEIDop.straatnaam">Amsteldijk Noor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21627 479149</meta:user-defined>
    <meta:user-defined meta:name="OVERHEIDop.versieInformatie"/>
  </office:meta>
</office:document-meta>
</file>