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5-1-1">
      <style:table-column-properties style:rel-column-width="55*"/>
    </style:style>
    <style:style style:family="table-column" style:parent-style-name="colspec" style:name="id1-3-2-2-6-5-1-2">
      <style:table-column-properties style:rel-column-width="45*"/>
    </style:style>
  </office:automatic-styles>
  <office:body>
    <office:text>
      <text:p text:style-name="new_page_staatscourant"/>
      <text:p text:style-name="single-kop-titel">Verordening basisregistratie personen Wierden 2014</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6 mei 2014) de tekst bekend van de Verordening basisregistratie personen Wierden 2014, zoals deze luidt op de datum van deze bekendmaking. </text:p>
            <text:p text:style-name="al">De raad van de gemeente Wierden </text:p>
            <text:p text:style-name="al">Gezien het voorstel van burgemeester en wethouders van 24 maart 2014</text:p>
            <text:p text:style-name="al">Gelet op artikel 149 van de Gemeentewet en de artikelen 3.8 en 3.9 wet basisregistratie personen(Wbrp) en de wet bescherming persoonsgegevens (Wbp)</text:p>
            <text:p text:style-name="al">BESLUIT:</text:p>
            <text:p text:style-name="al">Vast te stellen de Verordening basisregistratie personen Wierden 2014</text:p>
            <text:p text:style-name="al">
            <text:span text:style-name="nadrukvet">Begripsbepalingen</text:span>
          </text:p>
            <text:p text:style-name="al">De begrippen uit de Wbrp die relevant zijn voor de inhoud van deze Verordening, zijn integraal overgenomen van artikel 1 Wbrp. Het betreft de begrippen basisregistratie, ingeschrevene, ingezetene en derde. </text:p>
            <text:p text:style-name="al">
            <text:span text:style-name="nadrukcur">Basisregistratie</text:span>
          </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Wierden.</text:p>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 Het college van burgemeester en wethouders geeft, met inachtneming van het besluit als bedoeld in artikel 3.2 van de Wet basisregistratie personen voor de gemeente Wierden, nadere invulling aan de verstrekking van gegevens uit de basisregistratie aan organen van de gemeente Wierden;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met inachtneming van het bepaalde in artikel 3, over een ingeschrevene die ingezetene is van de gemeente Wierden en over een overledene die op het moment van overlijden ingezetene van de gemeente Wierden was, gegevens uit de basisregistratie verstrekken aan derden die werkzaamheden verrichten met een gewichtig maatschappelijk belang voor de gemeente;</text:p>
              </text:list-item>
              <text:list-item text:style-override="id1-3-2-2-2-3">
                <text:number>2.</text:number>
                <text:p text:style-name="al">Het college van burgemeester en wethouders kan over een ingezetene van de gemeente Wierden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Als werkzaamheden met een gewichtig maatschappelijk belang worden aangewezen de werkzaamheden als genoemd in bijlage 1 van deze Verordening;</text:p>
              </text:list-item>
              <text:list-item text:style-override="id1-3-2-2-3-3">
                <text:number>2.</text:number>
                <text:p text:style-name="al">Als categorieën van derden die de in lid 1 genoemde werkzaamheden uitvoeren, worden aangewezen de categorieën als genoemd in bijlage 1 van deze Verorden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6 januari 2014.</text:p>
              </text:list-item>
              <text:list-item text:style-override="id1-3-2-2-4-2-2">
                <text:number>2.</text:number>
                <text:p text:style-name="al">Deze Verordening kan worden aangehaald als: Verordening basisregistratie personen van de gemeente Wierden (Verordening BRP).</text:p>
              </text:list-item>
              <text:list-item text:style-override="id1-3-2-2-4-2-3">
                <text:number>3.</text:number>
                <text:p text:style-name="al">Terugwerkende kracht</text:p>
              </text:list-item>
              <text:list-item text:style-override="id1-3-2-2-4-2-4">
                <text:number>4.</text:number>
                <text:p text:style-name="al">Op het moment van inwerkingtreding van de Wet BRP vervalt de huidige Verordening GBA die tot stand was gekomen onder het regime van de wet Gemeentelijke basisadministratie persoonsgegevens. Het late tijdstip van bekendmaking van de inwerkingtredingsdatum van de Wet BRP, is er de oorzaak van dat niet eerder een voorstel tot vaststelling van de Verordening BRP kon worden gedaan. In de tijd die ligt tussen de twee verordeningen, zijn de verstrekkingen van gegevens doorgegaan. Gemeentelijke organen kunnen bepaalde taken niet of niet goed uitvoeren zonder dat zij over bepaalde gegevens uit de basisregistratie personen kunnen beschikken. Door het verlenen van terugwerkende kracht aan een regeling worden de in die regeling voorziene rechtsgevolgen gerekend te zijn ingetreden vanaf een nader aangeduid tijdstip voorafgaande aan de inwerkingtreding van die regeling. Daarmee kunnen dus de verstrekkingen gedaan in het interim tussen de twee Verordeningen (achteraf) worden 'gelegaliseerd'. Er is geen cruciale inhoudelijke wijziging aangebracht (ten opzichte van de oude Verordening), waardoor de terugwerkende kracht hier niet op noemenswaardige weerstand hoeft te stuiten. Bovendien is in de onderhavige Verordening geen sprake van strafbaarstelling van zaken. </text:p>
              </text:list-item>
              <text:list-item text:style-override="id1-3-2-2-4-2-5">
                <text:number>5.</text:number>
                <text:p text:style-name="al">Wij stellen u voor de bijgaande Verordening basisregistratie personen met terugwerkende kracht tot 6 januari 2014 vast te stellen. </text:p>
              </text:list-item>
            </text:list>
            <text:p text:style-name="al">Aldus vastgesteld in de openbare raadsvergadering van 6 mei 2014</text:p>
            <text:p text:style-name="al">De griffier, De voorzitter,</text:p>
            <text:p text:style-name="al">drs. W.H.J. Wienk, ing. J.H.M. Robben. </text:p>
            <text:p text:style-name="al">
            <text:span text:style-name="nadrukvet">Artikelsgewijze toelichting</text:span>
          </text:p>
          </text:section>
          <text:section text:name="artikel_id1-3-2-2-5" text:style-name="artikel">
            <text:p text:style-name="artikel_kop_titel"><text:span text:style-name="artikel_kop_label">Artikel</text:span> <text:span text:style-name="artikel_kop_nr">1.</text:span> Verstrekking aan een orgaan van de gemeente</text:p>
            <text:p text:style-name="al">De minister van BZK verstrekt de gemeente voor de uitvoering van haar taken, gegevens van personen die wel in de BRP zijn ingeschreven, maar niet in de gemeente Wierden woonachtig zijn. Deze systematische verstrekking van gegevens aan de gemeente is gebaseerd op een autorisatiebesluit van de minister van BZK voor de gemeente Wierden op grond van artikel 3.2 Wbrp. </text:p>
            <text:p text:style-name="al">Zolang de Wbrp door de gemeente Wierden wordt uitgevoerd met behulp van de systemen die zij al gebruikte onder het regime van de wet GBA, is er met betrekking tot de eigen inwoners nog geen sprake van systematische verstrekking van persoonsgegevens door de minister van BZK. De gemeente Wierden beschikt immers nog over de persoonsgegevens van haar eigen inwoners.</text:p>
            <text:p text:style-name="al">Voor het gebruik van gegevens van personen die in de BRP zijn ingeschreven, maar niet in de gemeente Wierden woonachtig zijn, dient de gemeente Wierden het autorisatiebesluit van de minister van BZK in acht te nemen.</text:p>
            <text:p text:style-name="al">
            <text:span text:style-name="nadrukvet">Artikelen 2 en 3. Gegevensverstrekking aan derden </text:span>
          </text:p>
            <text:p text:style-name="al">
            <text:span text:style-name="nadrukcur">Derden die werkzaamheden verrichten met een gewichtig maatschappelijk belang</text:span>
          </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Wierden. Die gegevens mogen worden verstrekt aan nader te bepalen categorieën derden die die werkzaamheden uitvoeren. </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Beperkt set aan gegevens</text:span>
          </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artikel_id1-3-2-2-6" text:style-name="artikel">
            <text:p text:style-name="artikel_kop_titel"><text:span text:style-name="artikel_kop_label">Artikel</text:span> <text:span text:style-name="artikel_kop_nr">4</text:span> Inwerkingtreding en citeertitel</text:p>
            <text:p text:style-name="al">De Verordening BRP, waarmee deze Verordening kan worden geciteerd, treedt in werking op de dag dat de wet Wbrp inwerking treedt. Gelet op de korte invoeringstermijn, is het noodzakelijk deze Verordening met terugwerkende kracht vast te stellen.</text:p>
            <text:p text:style-name="al">Bijlage 1 behorend bij artikel 3 Verordening BRP</text:p>
            <text:p text:style-name="al">Verstrekking blijft achterwege indien de betrokkene op grond van en met inachtneming van artikel 3.21 Wbrp verzocht heeft om geheimhouding.</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 binnen de gemeente Wierd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entraal Bureau Fondsenwerving</text:p>
                  </table:table-cell>
                </table:table-row>
                <table:table-row table:style-name="row">
                  <table:table-cell table:style-name="entry" table:number-rows-spanned="1" table:number-columns-spanned="1">
                    <text:p text:style-name="table_al">Maatschappelijke dienstverlening ( o.m. Stichting Vluchtelingenwerk Wierden ).</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chuldhulpverlening ( o.m. Stadsbank )</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Eerlijke verdeling van sociale woonruimte en tegengaan woonfraude ( SWWE )</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Caribische landen (Aruba, Curaçao en Sint Maarten) en het Caribisch deel van Nederland (Bonaire, Sint Eustatius en Sa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32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2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 Wierd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21</meta:user-defined>
    <meta:user-defined meta:name="OVERHEIDop.GmbID/DC.identifier">gmb-2017-16432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erden</meta:user-defined>
    <meta:user-defined meta:name="DC.source">Gemeentewet artikel 149;</meta:user-defined>
    <meta:user-defined meta:name="DCTERMS.alternative">Verordening basisregistratie personen van de gemeente Wierden (Verordening BRP)</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1-06</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68_1</meta:user-defined>
    <meta:user-defined meta:name="OVERHEIDop.versieInformatie"/>
  </office:meta>
</office:document-meta>
</file>