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demverontreiniging Bakenbergseweg 20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span text:style-name="nadrukvet"/>
          </text:p>
            <text:p text:style-name="common-al">Uit bodemonderzoeksgegevens blijkt dat de bodem aan Bakenbergseweg 20 (locatienr: 0626) te Arnhem verontreinigd is met lood en PAK. </text:p>
            <text:p text:style-name="common-al">Op grond van de bodemonderzoeksgegevens die bij ons bekend zijn,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tussenkopcur">
            <text:span text:style-name="nadrukcur">Bezwaar maken</text:span>
          </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2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Bakenbergseweg 20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20</meta:user-defined>
    <meta:user-defined meta:name="OVERHEIDop.GmbID/DC.identifier">gmb-2017-164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J 20</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96 444722</meta:user-defined>
    <meta:user-defined meta:name="OVERHEIDop.versieInformatie"/>
  </office:meta>
</office:document-meta>
</file>