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activiteiten in tent bij Collse Hoeve in oktober en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 door: de ondernemer van Hotel-restaurant De Collse Hoeve</text:p>
            <text:p text:style-name="common-al"/>
            <text:p text:style-name="common-al">Datum: 22 oktober 2017: Opening wildseizoen, 28 en 29 oktober 2017: Grand Gala des Princess, 4 november 2017: Gala dinner show John de Bever, 11 november 2017: Feestavond Heedoedemee Nuenen</text:p>
            <text:p text:style-name="common-al"/>
            <text:p text:style-name="common-al">Lokatie: in tent aan achterzijde Collse Hoeve aan Collse Hoefdijk 24</text:p>
            <text:p text:style-name="common-al"/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mevrouw A. van Gerwen-van den Nieuwenhof op maandag- en dinsdagochtend tot 13:00 uur en op woensdag en donderdag hele dag via 040-2631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431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1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verse activiteiten in tent bij Collse Hoeve in oktober en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315</meta:user-defined>
    <meta:user-defined meta:name="OVERHEIDop.GmbID/DC.identifier">gmb-2017-164315</meta:user-defined>
    <meta:user-defined meta:name="OVERHEID.TaxonomieBeleidsagenda/OVERHEID.category">Openbare orde en veiligheid | Organisatie en beleid</meta:user-defined>
    <meta:user-defined meta:name="OVERHEIDop.referentienummer">2017.15970,2017.15972, 2017.15974 en 20187.159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VK 24</meta:user-defined>
    <meta:user-defined meta:name="OVERHEIDop.woonplaats">Nuenen</meta:user-defined>
    <meta:user-defined meta:name="OVERHEIDop.straatnaam">Collse Hoefdijk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518 384175</meta:user-defined>
    <meta:user-defined meta:name="OVERHEIDop.versieInformatie"/>
  </office:meta>
</office:document-meta>
</file>