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nabij Alexanderstraat 12 (zuidzijde)  het rooien van 5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nabij Alexanderstraat 12 (zuidzijde) OV20170676 het rooien van 5 bomen (datum verzending brief / besluit: 18-9-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31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nabij Alexanderstraat 12 (zuidzijde)  het rooien van 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13</meta:user-defined>
    <meta:user-defined meta:name="OVERHEIDop.GmbID/DC.identifier">gmb-2017-164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P 12</meta:user-defined>
    <meta:user-defined meta:name="OVERHEIDop.woonplaats">Sneek</meta:user-defined>
    <meta:user-defined meta:name="OVERHEIDop.straatnaam">Alexand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27 559703</meta:user-defined>
    <meta:user-defined meta:name="OVERHEIDop.versieInformatie"/>
  </office:meta>
</office:document-meta>
</file>