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Wijde Noorderhorne 13  het plaatsen van een zon/windscherm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Wijde Noorderhorne 13 OV20170567 het plaatsen van een zon/windscherm in strijd met het bestemmingsplan (datum verzending brief / besluit: 12-9-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31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1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Wijde Noorderhorne 13  het plaatsen van een zon/windscherm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12</meta:user-defined>
    <meta:user-defined meta:name="OVERHEIDop.GmbID/DC.identifier">gmb-2017-164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