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kade 28 te Nijmegen: afsluiten van een inpandig balkon met een schuifpui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9-2017</text:p>
            <text:p text:style-name="common-al">
            <text:span text:style-name="nadrukvet">Omschrijving: </text:span>afsluiten van een inpandig balkon met een schuifpui (Waalkade 28 te Nijmegen)</text:p>
            <text:p text:style-name="common-al">
            <text:span text:style-name="nadrukvet">Activiteiten: </text:span>Bouwen; Afwijken Bestemmingsplan; </text:p>
            <text:p text:style-name="common-al">
            <text:span text:style-name="nadrukvet">Zaaknummer: </text:span>W.Z16.102644.01</text:p>
            <text:p text:style-name="common-al">
            <text:span text:style-name="nadrukvet">Product: </text:span>omgevingsvergunning</text:p>
            <text:p text:style-name="common-al">
            <text:span text:style-name="nadrukvet">Ontvangst: </text:span>16-08-2016</text:p>
            <text:p text:style-name="common-al">
            <text:span text:style-name="nadrukvet">Verlengingsbesluit verzonden: </text:span>25-11-2016</text:p>
            <text:p text:style-name="common-al">
            <text:span text:style-name="nadrukvet">Definitieve beschikking verzonden: </text:span>23-05-2017</text:p>
            <text:p text:style-name="common-al">
            <text:span text:style-name="nadrukvet">Definitieve beschikking ter inzage gelegd: </text:span>21-09-2017</text:p>
            <text:p text:style-name="common-al">
            <text:span text:style-name="nadrukvet">Einddatum bezwaartermijn: </text:span>04-07-2017</text:p>
            <text:p text:style-name="common-al"/>
            <text:p text:style-name="common-al">
            <text:span text:style-name="nadrukvet">Soort: </text:span>Vergunning verleend</text:p>
            <text:p text:style-name="common-al">
            <text:span text:style-name="nadrukvet">Uw mogelijkheid: </text:span>U kunt een bezwaar indienen. Dit kan van 24 mei 2017 tot en met 4 juli 2017.</text:p>
            <text:p text:style-name="common-al">
            <text:span text:style-name="nadrukvet">Toelichting: </text:span>
          </text:p>
            <text:p text:style-name="common-al">Beslissing op bezwaar : vergunning alsnog verleend</text:p>
            <text:p text:style-name="common-al">Bij besluit van 11 januari 2017 is onderhavige aanvraag omgevingsvergunning buiten behandeling gesteld. Hiertegen is een bezwaarschrift ingediend. Op 23 mei 2017 (bekendmaking was ook op 23 mei 2017) is er een beslissing op bezwaar genomen waarbij het besluit van 11 januari 2017 is herroepen en waarbij aan aanvrager is medegedeeld dat de aangevraagde vergunning van rechtswege is verleend op 7 januari 2017.</text:p>
            <text:p text:style-name="common-al"/>
            <text:p text:style-name="common-al">De bezwarentermijn van 6 weken, die op 24 mei 2017 is gaan lopen, is inmiddels verstreken. Een bezwaarschrift dat nu nog wordt ingediend, is ontvankelijk als er sprake is van een verschoonbare termijnoverschrijding (als er gegronde redenen zijn waarom het bezwaarschrift niet in de bezwarentermijn is ingediend). </text:p>
            <text:p text:style-name="common-al"/>
            <text:p text:style-name="common-al">Belanghebbenden die bezwaar willen maken, moeten dit zo spoedig mogelijk doen (maar in ieder geval binnen 2 weken na publicatiedatum).  </text:p>
            <text:p text:style-name="common-al"/>
            <text:p text:style-name="common-al"/>
            <text:p text:style-name="common-al">Bezwaarmogelijkheid:</text:p>
            <text:p text:style-name="common-al">Belanghebbenden die het niet eens zijn met het besluit kunnen op grond van de Algemene wet bestuursrecht een gemotiveerd bezwaarschrift indienen bij het College van Burgemeester en Wethouders, bureau JZ 21, Postbus 9105, 6500 HG Nijmeg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5A4DDEB-E630-4346-8FA6-D2C141CE31EE" xlink:type="simple">http://www.nijmegen.nl/vergunningpagina/?guid=25A4DDEB-E630-4346-8FA6-D2C141CE31E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4309</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309</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309</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alkade 28 te Nijmegen: afsluiten van een inpandig balkon met een schuifpui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309</meta:user-defined>
    <meta:user-defined meta:name="OVERHEIDop.GmbID/DC.identifier">gmb-2017-1643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XP 2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992.73 429090.56</meta:user-defined>
    <meta:user-defined meta:name="OVERHEIDop.versieInformatie"/>
  </office:meta>
</office:document-meta>
</file>