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penbare bekendmaking verleende gewijzigde horeca-exploitatievergunning Utrechtsestraatweg 4</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20 september 2017 een gewijzigde horeca-exploitatievergunning is verleend aan De Lantaern BV betreffende het adres Utrechtsestraatweg 4 in Nieuwegein. Aanleiding van de wijziging is het optreden van nieuwe leidinggevenden. De verzenddatum is 20 september 2017.</text:p>
            <text:p text:style-name="common-al"/>
            <text:p text:style-name="common-al">Als de verlening van deze vergunning u rechtstreeks als belanghebbende treft, wordt u gedurende 6 weken vanaf de verzendatum in de gelegenheid gesteld uw bezwaarschrift in te dienen bij de burgemeester van Nieuwegein, Postbus 1, 3430 AA Nieuwegein. Dit betekent dat uw bezwaarschrift uiterlijk 31 oktober 2017 ontvangen moet zijn.</text:p>
            <text:p text:style-name="common-al"/>
            <text:p text:style-name="common-al">Het bezwaarschrift moet worden ondertekend en tenminste de volgende gegevens bevatten:</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gtekening;</text:p>
              </text:list-item>
              <text:list-item text:style-override="id1-3-2-1-1-7-3">
                <text:number>3.</text:number>
                <text:p text:style-name="al">een omschrijving van het besluit waartegen het bezwaar is gericht;</text:p>
              </text:list-item>
              <text:list-item text:style-override="id1-3-2-1-1-7-4">
                <text:number>4.</text:number>
                <text:p text:style-name="al">de gronden van het bezwaar (de motivering).</text:p>
              </text:list-item>
            </text:list>
            <text:p text:style-name="common-al"> </text:p>
            <text:p text:style-name="common-al">Het indienen van bezwaar schorst de werking van dit besluit niet. Indien onverwijlde spoed dit vereist, kunt u naast het instellen van bezwaar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p text:style-name="common-al">De vergunning ligt ter inzage bij de receptie van het Stadshuis van 20 september tot en met 31 oktober 2017.</text:p>
            <text:p text:style-name="common-al"> </text:p>
            <text:p text:style-name="last-al">Nieuwegein, 20 sept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64308</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308</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308</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 verleende gewijzigde horeca-exploitatievergunning Utrechtsestraatweg 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4308</meta:user-defined>
    <meta:user-defined meta:name="OVERHEIDop.GmbID/DC.identifier">gmb-2017-164308</meta:user-defined>
    <meta:user-defined meta:name="OVERHEID.TaxonomieBeleidsagenda/OVERHEID.category">Bestuur | Organisatie en beleid</meta:user-defined>
    <meta:user-defined meta:name="OVERHEIDop.referentienummer">zaaknummer 674361</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8AK 4</meta:user-defined>
    <meta:user-defined meta:name="OVERHEIDop.woonplaats">Nieuwegein</meta:user-defined>
    <meta:user-defined meta:name="OVERHEIDop.straatnaam">Utrechtsestraatweg</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5032 450126</meta:user-defined>
    <meta:user-defined meta:name="OVERHEIDop.versieInformatie"/>
  </office:meta>
</office:document-meta>
</file>