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Suderseewei  het plaatsen van twee digitale borden Makkum op de sectie's A3190 en A5050 (vervanging bestaande 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MakkumSuderseewei OV20170442 het plaatsen van twee digitale borden Makkum op de sectie's A3190 en A5050 (vervanging bestaande borden) (datum verzending brief / besluit: 11-9-2017)</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0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kkumSuderseewei  het plaatsen van twee digitale borden Makkum op de sectie's A3190 en A5050 (vervanging bestaande 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07</meta:user-defined>
    <meta:user-defined meta:name="OVERHEIDop.GmbID/DC.identifier">gmb-2017-164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Suderse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23 562682</meta:user-defined>
    <meta:user-defined meta:name="OVERHEIDop.versieInformatie"/>
  </office:meta>
</office:document-meta>
</file>