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oorberghlaan 35, 3123 AX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het bouwen van een bouwwerk.</text:p>
            <text:p text:style-name="common-al"/>
            <text:p text:style-name="common-al">Verleend op 19 september 2017.</text:p>
            <text:p text:style-name="common-al"/>
            <text:p text:style-name="common-al">Projectomschrijving: interne verbouwing en gevelwijziging zorgcentrum.</text:p>
            <text:p text:style-name="common-al"/>
            <text:p text:style-name="common-al">Dossier: 17OMGS207.</text:p>
            <text:p text:style-name="common-al"/>
            <text:p text:style-name="common-al">OLO: 3109403.</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last-al">Let op! Langskomen aan de balie? Dit kan alleen op afspraa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64306</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306</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306</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Voorberghlaan 35, 3123 AX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7</meta:user-defined>
    <meta:user-defined meta:name="OVERHEIDop.publicationIssue">164306</meta:user-defined>
    <meta:user-defined meta:name="OVERHEIDop.GmbID/DC.identifier">gmb-2017-1643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23AX 35</meta:user-defined>
    <meta:user-defined meta:name="OVERHEIDop.woonplaats">Schiedam</meta:user-defined>
    <meta:user-defined meta:name="OVERHEIDop.straatnaam">Voorberghlaan</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4774 439455</meta:user-defined>
    <meta:user-defined meta:name="OVERHEIDop.versieInformatie"/>
  </office:meta>
</office:document-meta>
</file>