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leinstraat 6, 2861 XH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9 september 2017 een besluit genomen op de reguliere aanvraag met zaaknummer SXO-20171450 voor een omgevingsvergunning voor het vergroten van een woning door een opbouw op een bestaande uitbouw op locatie Pleinstraat 6, 2861 XH in Bergambacht. De vergunning is afgewezen.</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4304</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304</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304</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leinstraat 6, 2861 XH in Bergamba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4304</meta:user-defined>
    <meta:user-defined meta:name="OVERHEIDop.GmbID/DC.identifier">gmb-2017-1643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TA 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556.5 438742</meta:user-defined>
    <meta:user-defined meta:name="OVERHEIDop.versieInformatie"/>
  </office:meta>
</office:document-meta>
</file>