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Johan Willem Frisostraat 118 h  het verbouwen en uitbreiden van de garage naar zorg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Johan Willem Frisostraat 118 h OV20170513 het verbouwen en uitbreiden van de garage naar zorgwoning (datum verzending brief / besluit: 13-9-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30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Johan Willem Frisostraat 118 h  het verbouwen en uitbreiden van de garage naar zorg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03</meta:user-defined>
    <meta:user-defined meta:name="OVERHEIDop.GmbID/DC.identifier">gmb-2017-164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H 118h</meta:user-defined>
    <meta:user-defined meta:name="OVERHEIDop.woonplaats">Sneek</meta:user-defined>
    <meta:user-defined meta:name="OVERHEIDop.straatnaam">Johan Willem Friso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67 559737</meta:user-defined>
    <meta:user-defined meta:name="OVERHEIDop.versieInformatie"/>
  </office:meta>
</office:document-meta>
</file>