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van orde van de gemeenteraad en de raadscommissies Bloemendaal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oemendaal;</text:p>
            <text:p text:style-name="al"/>
            <text:p text:style-name="al">Gelet op artikel 16 van de Gemeentewet;</text:p>
            <text:p text:style-name="al"/>
            <text:p text:style-name="al">gelezen het voorstel van het presidium van 28 september 2016</text:p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Vast te stellen de navolgende wijziging van het <text:span text:style-name="nadrukvet">Reglement van orde van de gemeenteraad en de raadscommissies Bloemendaal 2013</text:span>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rtikel 3, lid 7, onder c vervalt.</text:p>
            <text:p text:style-name="common-al">Artikel 68, lid 1 komt te luiden:</text:p>
            <text:p text:style-name="common-al">De raad benoemt, op voordracht van de werkgeverscommissie ter ondersteuning van iedere raadscommissie een commissiegriffier.</text:p>
            <text:p text:style-name="last-al">Dit besluit treedt in werking op de dag volgende op die van zijn bekendmak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der gemeente Bloemendaal, gehouden op 24 november 2016 </text:span>
          </text:p>
          </text:section>
          <text:section text:name="ondertekening_id1-3-2-3-2">
            <text:p><text:span text:style-name="functie">, voorzitter </text:span></text:p>
          </text:section>
          <text:section text:name="ondertekening_id1-3-2-3-3">
            <text:p><text:span text:style-name="functie">, 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oemendaal.</text:p>
            </table:table-cell>
            <table:table-cell office:value-type="string" table:style-name="header.C">
              <text:p text:style-name="headerright"><text:span text:style-name="nr">Nr. 1643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van orde van de gemeenteraad en de raadscommissies Bloemendaal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30</meta:user-defined>
    <meta:user-defined meta:name="OVERHEIDop.GmbID/DC.identifier">gmb-2017-16430</meta:user-defined>
    <meta:user-defined meta:name="OVERHEID.TaxonomieBeleidsagenda/OVERHEID.category">Bestuur | Organisatie en beleid</meta:user-defined>
    <meta:user-defined meta:name="OVERHEID.Gemeente/DC.spatial">Bloemendaal</meta:user-defined>
    <meta:user-defined meta:name="OVERHEIDop.referentienummer">2016025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op.versieInformatie"/>
  </office:meta>
</office:document-meta>
</file>