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8E WIJK 1A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ambulancepost ten behoeve van 24 uurs dienst (tijdelijk voor 9 jaar) op het perceel 8e Wijk 1A te Nieuwehorne (19 sept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429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9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9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8E WIJK 1A NIEUWEH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99</meta:user-defined>
    <meta:user-defined meta:name="OVERHEIDop.GmbID/DC.identifier">gmb-2017-1642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4NA 1a</meta:user-defined>
    <meta:user-defined meta:name="OVERHEIDop.woonplaats">Nieuwehorne</meta:user-defined>
    <meta:user-defined meta:name="OVERHEIDop.straatnaam">8e Wij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0409 552278</meta:user-defined>
    <meta:user-defined meta:name="OVERHEIDop.versieInformatie"/>
  </office:meta>
</office:document-meta>
</file>