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Wilgeroosje 62 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Wilgeroosje 62 OV20170580 het vergroten van de woning (datum verzending brief / besluit: 14-9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429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9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9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Wilgeroosje 62 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295</meta:user-defined>
    <meta:user-defined meta:name="OVERHEIDop.GmbID/DC.identifier">gmb-2017-164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7EV 60</meta:user-defined>
    <meta:user-defined meta:name="OVERHEIDop.woonplaats">Sneek</meta:user-defined>
    <meta:user-defined meta:name="OVERHEIDop.straatnaam">Wilgeroosj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381 559217</meta:user-defined>
    <meta:user-defined meta:name="OVERHEIDop.versieInformatie"/>
  </office:meta>
</office:document-meta>
</file>