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athof 28, 6265 BJ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van een vrijstaande woning, gelegen op het perceel <text:span text:style-name="nadrukvet">De Laathof 28 (kavel G75), 6265 BJ Sint Geertruid</text:span><text:span text:style-name="nadrukvet"/>(verzonden 14 sept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style-name="common-al">
            <text:span text:style-name="nadrukvet">Eijsden-Margraten, 21 sept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429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9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9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aathof 28, 6265 BJ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92</meta:user-defined>
    <meta:user-defined meta:name="OVERHEIDop.GmbID/DC.identifier">gmb-2017-164292</meta:user-defined>
    <meta:user-defined meta:name="OVERHEID.TaxonomieBeleidsagenda/OVERHEID.category">Ruimte en infrastructuur | Organisatie en beleid</meta:user-defined>
    <meta:user-defined meta:name="OVERHEIDop.referentienummer">Z-HZ_WABO-2017-001386</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meta:user-defined>
    <meta:user-defined meta:name="OVERHEIDop.woonplaats">Sint Geertruid</meta:user-defined>
    <meta:user-defined meta:name="OVERHEIDop.straatnaam">De Laathof</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749 312184</meta:user-defined>
    <meta:user-defined meta:name="OVERHEIDop.versieInformatie"/>
  </office:meta>
</office:document-meta>
</file>