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edempte Pol 9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Gedempte Pol 9 OV20170638 het plaatsen van gevelreclame (datum verzending brief / besluit: 13-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29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9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9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edempte Pol 9  het plaatsen va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90</meta:user-defined>
    <meta:user-defined meta:name="OVERHEIDop.GmbID/DC.identifier">gmb-2017-1642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X 9</meta:user-defined>
    <meta:user-defined meta:name="OVERHEIDop.woonplaats">Sneek</meta:user-defined>
    <meta:user-defined meta:name="OVERHEIDop.straatnaam">Gedempte Po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32 560746</meta:user-defined>
    <meta:user-defined meta:name="OVERHEIDop.versieInformatie"/>
  </office:meta>
</office:document-meta>
</file>