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Festivalweek, 26-6-2017, Markt en Dobbe-ei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24-1-2017 is een aanvraag om evenementenvergunning ontvangen voor het evenement de Festivalweek op de Markt en Dobbe-eiland start op 26-6-2017 (APV-EVM2017001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2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Festivalweek, 26-6-2017, Markt en Dobbe-ei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29</meta:user-defined>
    <meta:user-defined meta:name="OVERHEIDop.GmbID/DC.identifier">gmb-2017-164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