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75  het plaatsen van een pergola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ppenhuizen, Noardein 75 OV20170623 het plaatsen van een pergola aan de achterzijde van de woning (datum verzending brief / besluit: 13-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8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Noardein 75  het plaatsen van een pergola aan de achte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88</meta:user-defined>
    <meta:user-defined meta:name="OVERHEIDop.GmbID/DC.identifier">gmb-2017-164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G 75</meta:user-defined>
    <meta:user-defined meta:name="OVERHEIDop.woonplaats">Oppenhuizen</meta:user-defined>
    <meta:user-defined meta:name="OVERHEIDop.straatnaam">Noar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82 558740</meta:user-defined>
    <meta:user-defined meta:name="OVERHEIDop.versieInformatie"/>
  </office:meta>
</office:document-meta>
</file>