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uwe Noorderhorne 7  doorbraak panden Nauwe Noorderhorne 7 en 9 op de eerst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Nauwe Noorderhorne 7 OV20170612 doorbraak panden Nauwe Noorderhorne 7 en 9 op de eerste verdieping (datum verzending brief / besluit: 11-9-2017)</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28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8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8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auwe Noorderhorne 7  doorbraak panden Nauwe Noorderhorne 7 en 9 op de eerste verdie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86</meta:user-defined>
    <meta:user-defined meta:name="OVERHEIDop.GmbID/DC.identifier">gmb-2017-1642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W 7</meta:user-defined>
    <meta:user-defined meta:name="OVERHEIDop.woonplaats">Sneek</meta:user-defined>
    <meta:user-defined meta:name="OVERHEIDop.straatnaam">Nauwe Noorderho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69 560661</meta:user-defined>
    <meta:user-defined meta:name="OVERHEIDop.versieInformatie"/>
  </office:meta>
</office:document-meta>
</file>