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ispasseerbaar maken van de Marswetering op het perceel Marsweter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september 2017 een besluit genomen op de aanvraag met zaaknummer Z/17/566432 voor een Omgevingsvergunning voor het vispasseerbaar maken van de Marswetering in de gemeente Dalfsen rspectievelijk in de gemeente Omm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uitvoeren van werk of werkzaamheid;</text:p>
              </text:list-item>
              <text:list-item text:style-override="id1-3-2-1-1-3-3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2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ispasseerbaar maken van de Marswetering op het perceel Marsweterin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285</meta:user-defined>
    <meta:user-defined meta:name="OVERHEIDop.GmbID/DC.identifier">gmb-2017-16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J 1</meta:user-defined>
    <meta:user-defined meta:name="OVERHEID.PostcodeHuisnummer/OVERHEIDop.postcodeHuisnummer">7722JK 1a</meta:user-defined>
    <meta:user-defined meta:name="OVERHEID.PostcodeHuisnummer/OVERHEIDop.postcodeHuisnummer">7722HZ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7 500864</meta:user-defined>
    <meta:user-defined meta:name="OVERHEID.EPSG28992/DC.spatial">214619.66 501220</meta:user-defined>
    <meta:user-defined meta:name="OVERHEID.EPSG28992/DC.spatial">218412.31 500654.04</meta:user-defined>
    <meta:user-defined meta:name="OVERHEIDop.versieInformatie"/>
  </office:meta>
</office:document-meta>
</file>