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abij Afkelânsdyk 8  het vervangen van gemaal Douwe Jari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nabij Afkelânsdyk 8 OV20170597 het vervangen van gemaal Douwe Jarich (datum verzending brief / besluit: 15-9-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8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8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abij Afkelânsdyk 8  het vervangen van gemaal Douwe Jari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84</meta:user-defined>
    <meta:user-defined meta:name="OVERHEIDop.GmbID/DC.identifier">gmb-2017-164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Z 8</meta:user-defined>
    <meta:user-defined meta:name="OVERHEIDop.woonplaats">Sneek</meta:user-defined>
    <meta:user-defined meta:name="OVERHEIDop.straatnaam">Afkelân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772 559005</meta:user-defined>
    <meta:user-defined meta:name="OVERHEIDop.versieInformatie"/>
  </office:meta>
</office:document-meta>
</file>