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rnwerderzand, Afsluitdijk 1 A  het plaatsen van recreatieve bebording voetgang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Kornwerderzand, Afsluitdijk 1 A OV20170592 het plaatsen van recreatieve bebording voetgangers (datum verzending brief / besluit: 11-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28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8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8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rnwerderzand, Afsluitdijk 1 A  het plaatsen van recreatieve bebording voetgang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81</meta:user-defined>
    <meta:user-defined meta:name="OVERHEIDop.GmbID/DC.identifier">gmb-2017-1642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P 1a</meta:user-defined>
    <meta:user-defined meta:name="OVERHEIDop.woonplaats">Kornwerderzand</meta:user-defined>
    <meta:user-defined meta:name="OVERHEIDop.straatnaam">Afsluit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1437 565154</meta:user-defined>
    <meta:user-defined meta:name="OVERHEIDop.versieInformatie"/>
  </office:meta>
</office:document-meta>
</file>