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haaldag ACON Autocross op de locatie Breelandsweg 17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8 oktober 2017</text:p>
            <text:p text:style-name="common-al">Kenmerk: MBW-16-0045</text:p>
            <text:p text:style-name="last-al">Bevestiging melding verzonden: 1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2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een inhaaldag ACON Autocross op de locatie Breelandsweg 17, 1744 H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80</meta:user-defined>
    <meta:user-defined meta:name="OVERHEIDop.GmbID/DC.identifier">gmb-2017-164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H 17</meta:user-defined>
    <meta:user-defined meta:name="OVERHEIDop.woonplaats">Sint Maarten</meta:user-defined>
    <meta:user-defined meta:name="OVERHEIDop.straatnaam">Breelands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64 530071</meta:user-defined>
    <meta:user-defined meta:name="OVERHEIDop.versieInformatie"/>
  </office:meta>
</office:document-meta>
</file>