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ekenes 7, 1161 CX Zwanenburg, Bébouw Ontwikkelingsmaatschappij B.V., het kappen van 20 bomen en het aanleggen van een inrit, 19-09-2017, zaak 4607283 - OLO-30538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278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278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Hoekenes 7, 1161 CX Zwanenburg, Bébouw Ontwikkelingsmaatschappij B.V., het kappen van 20 bomen en het aanleggen van een inrit, 19-09-2017, zaak 4607283 - OLO-305386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278</meta:user-defined>
    <meta:user-defined meta:name="OVERHEIDop.GmbID/DC.identifier">gmb-2017-1642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CX 7</meta:user-defined>
    <meta:user-defined meta:name="OVERHEIDop.woonplaats">Zwanenburg</meta:user-defined>
    <meta:user-defined meta:name="OVERHEIDop.straatnaam">Hoekene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629 487988</meta:user-defined>
    <meta:user-defined meta:name="OVERHEIDop.versieInformatie"/>
  </office:meta>
</office:document-meta>
</file>