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Nieuwmarkt 1  het verbouwen van een huisartsenpraktijk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Bolsward, Nieuwmarkt 1 OV20170562 het verbouwen van een huisartsenpraktijk in strijd met het bestemmingsplan (datum verzending brief / besluit: 14-9-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4277</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277</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277</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olsward, Nieuwmarkt 1  het verbouwen van een huisartsenpraktijk in strijd met het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4277</meta:user-defined>
    <meta:user-defined meta:name="OVERHEIDop.GmbID/DC.identifier">gmb-2017-16427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KK 1</meta:user-defined>
    <meta:user-defined meta:name="OVERHEIDop.woonplaats">Bolsward</meta:user-defined>
    <meta:user-defined meta:name="OVERHEIDop.straatnaam">Nieuwmark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4072 563959</meta:user-defined>
    <meta:user-defined meta:name="OVERHEIDop.versieInformatie"/>
  </office:meta>
</office:document-meta>
</file>