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oxmagracht 16A t/m D, Schoolstraat 2A t/m D en Looxmastraat 36A t/m D  het verbouwen van het kantoorpand naar 12 appartement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Looxmagracht 16A t/m D, Schoolstraat 2A t/m D en Looxmastraat 36A t/m D OV20170551 het verbouwen van het kantoorpand naar 12 appartementen in strijd met het bestemmingsplan (datum verzending brief / besluit: 12-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7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7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7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Looxmagracht 16A t/m D, Schoolstraat 2A t/m D en Looxmastraat 36A t/m D  het verbouwen van het kantoorpand naar 12 appartement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76</meta:user-defined>
    <meta:user-defined meta:name="OVERHEIDop.GmbID/DC.identifier">gmb-2017-164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XL 16</meta:user-defined>
    <meta:user-defined meta:name="OVERHEIDop.woonplaats">Sneek</meta:user-defined>
    <meta:user-defined meta:name="OVERHEIDop.straatnaam">Schoo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24 560946</meta:user-defined>
    <meta:user-defined meta:name="OVERHEIDop.versieInformatie"/>
  </office:meta>
</office:document-meta>
</file>