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bedrijfspand met wasplaats voor landbouwvoertuigen en het plaatsen van een reclamezuil op de locatie Koning Willem II-weg, perceel A 3399, in 't Zand</text:p>
      <text:section text:name="zakelijke-mededeling_id1-3-2" text:style-name="zakelijke-mededeling">
        <text:section text:name="zakelijke-mededeling-tekst_id1-3-2-1" text:style-name="zakelijke-mededeling-tekst">
          <text:section text:name="tekst_id1-3-2-1-1" text:style-name="tekst">
            <text:p text:style-name="common-al">Kenmerk: O-17-0320</text:p>
            <text:p text:style-name="common-al">Verzonden: 19 september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427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7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7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bedrijfspand met wasplaats voor landbouwvoertuigen en het plaatsen van een reclamezuil op de locatie Koning Willem II-weg, perceel A 3399,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75</meta:user-defined>
    <meta:user-defined meta:name="OVERHEIDop.GmbID/DC.identifier">gmb-2017-164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BH 1</meta:user-defined>
    <meta:user-defined meta:name="OVERHEIDop.woonplaats">'t Zand</meta:user-defined>
    <meta:user-defined meta:name="OVERHEIDop.straatnaam">Koning Willem II-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2763 539709</meta:user-defined>
    <meta:user-defined meta:name="OVERHEIDop.versieInformatie"/>
  </office:meta>
</office:document-meta>
</file>