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idekkersstraat 2 A  het wijzigen van de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eidekkersstraat 2 A OV20170544 het wijzigen van de verleende vergunning (datum verzending brief / besluit: 11-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7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idekkersstraat 2 A  het wijzigen van de verleen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74</meta:user-defined>
    <meta:user-defined meta:name="OVERHEIDop.GmbID/DC.identifier">gmb-2017-164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2a</meta:user-defined>
    <meta:user-defined meta:name="OVERHEIDop.woonplaats">Sneek</meta:user-defined>
    <meta:user-defined meta:name="OVERHEIDop.straatnaam">Leidek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19 561254</meta:user-defined>
    <meta:user-defined meta:name="OVERHEIDop.versieInformatie"/>
  </office:meta>
</office:document-meta>
</file>