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aan de Adolf van Nieuwenaa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Apres-ski Party</text:p>
            <text:p text:style-name="common-al">Locatie: park aan de Adolf van Nieuwenaarlaan</text:p>
            <text:p text:style-name="common-al">Datum: 11 maart 2017</text:p>
            <text:p text:style-name="last-al">Dossiernummer: 1130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42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aan de Adolf van Nieuwenaa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27</meta:user-defined>
    <meta:user-defined meta:name="OVERHEIDop.GmbID/DC.identifier">gmb-2017-164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AN 20</meta:user-defined>
    <meta:user-defined meta:name="OVERHEIDop.woonplaats">Arnhem</meta:user-defined>
    <meta:user-defined meta:name="OVERHEIDop.straatnaam">Adolf van Nieuwenaa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59 444274</meta:user-defined>
    <meta:user-defined meta:name="OVERHEIDop.versieInformatie"/>
  </office:meta>
</office:document-meta>
</file>