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Wilhelminalaan 7, 1741 C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06</text:p>
            <text:p text:style-name="last-al">Ingekomen: 18 sept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426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6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6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woning op de locatie Wilhelminalaan 7, 1741 CN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268</meta:user-defined>
    <meta:user-defined meta:name="OVERHEIDop.GmbID/DC.identifier">gmb-2017-164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CN 7</meta:user-defined>
    <meta:user-defined meta:name="OVERHEIDop.woonplaats">Schagen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230 533001</meta:user-defined>
    <meta:user-defined meta:name="OVERHEIDop.versieInformatie"/>
  </office:meta>
</office:document-meta>
</file>