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udsend, Vosseleane 26  het bouwen van een bedrijfspand in strijd met het bestemmingsplan en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udsend, Vosseleane 26 OV20170491 het bouwen van een bedrijfspand in strijd met het bestemmingsplan en het aanleggen van een uitrit (datum verzending brief / besluit: 12-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67</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7</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67</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udsend, Vosseleane 26  het bouwen van een bedrijfspand in strijd met het bestemmingsplan en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67</meta:user-defined>
    <meta:user-defined meta:name="OVERHEIDop.GmbID/DC.identifier">gmb-2017-1642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ML 26</meta:user-defined>
    <meta:user-defined meta:name="OVERHEIDop.woonplaats">Woudsend</meta:user-defined>
    <meta:user-defined meta:name="OVERHEIDop.straatnaam">Vosse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666 550688</meta:user-defined>
    <meta:user-defined meta:name="OVERHEIDop.versieInformatie"/>
  </office:meta>
</office:document-meta>
</file>