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arlingerstraat 13  het bouwen van een garage en het plaatsen van een stenen er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Harlingerstraat 13 OV20170421 het bouwen van een garage en het plaatsen van een stenen erfscheiding (datum verzending brief / besluit: 14-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6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Harlingerstraat 13  het bouwen van een garage en het plaatsen van een stenen er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65</meta:user-defined>
    <meta:user-defined meta:name="OVERHEIDop.GmbID/DC.identifier">gmb-2017-164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P</meta:user-defined>
    <meta:user-defined meta:name="OVERHEIDop.woonplaats">Bolsward</meta:user-defined>
    <meta:user-defined meta:name="OVERHEIDop.straatnaam">Harling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589 563959</meta:user-defined>
    <meta:user-defined meta:name="OVERHEIDop.versieInformatie"/>
  </office:meta>
</office:document-meta>
</file>