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6 B: Gedeeltelijk verleende omgevingsvergunning voor kap van 2 ceders en weigering 1 lariks, reguliere procedure aanleg en kap</text:p>
      <text:section text:name="zakelijke-mededeling_id1-3-2" text:style-name="zakelijke-mededeling">
        <text:section text:name="zakelijke-mededeling-tekst_id1-3-2-1" text:style-name="zakelijke-mededeling-tekst">
          <text:section text:name="tekst_id1-3-2-1-1" text:style-name="tekst">
            <text:p text:style-name="common-al">Generaal Foulkesweg 66 B, 6703 BW kap van 2 ceders, 2017W1258, 15-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26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66 B: Gedeeltelijk verleende omgevingsvergunning voor kap van 2 ceders en weigering 1 lariks, reguliere procedure aanleg 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64</meta:user-defined>
    <meta:user-defined meta:name="OVERHEIDop.GmbID/DC.identifier">gmb-2017-164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W 66c</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12 442092</meta:user-defined>
    <meta:user-defined meta:name="OVERHEIDop.versieInformatie"/>
  </office:meta>
</office:document-meta>
</file>