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Veerweg 20 , verbouwen woning en afwijken bestemmingsplan (zaaknummer 1869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eine Veerweg 20</text:span> – voor het verbouwen van de woning en het afwijken van het bestemmingsplan, verzonden op 19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26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Veerweg 20 , verbouwen woning en afwijken bestemmingsplan (zaaknummer 1869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63</meta:user-defined>
    <meta:user-defined meta:name="OVERHEIDop.GmbID/DC.identifier">gmb-2017-164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B 20</meta:user-defined>
    <meta:user-defined meta:name="OVERHEIDop.woonplaats">Zwolle</meta:user-defined>
    <meta:user-defined meta:name="OVERHEIDop.straatnaam">Kleine 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86 499318</meta:user-defined>
    <meta:user-defined meta:name="OVERHEIDop.versieInformatie"/>
  </office:meta>
</office:document-meta>
</file>