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straat 25, wijzigen bestemmingsplan ivm kamerverhuur (zaaknummer 1888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ekstraat 25</text:span> – voor het wijzigen van het bestemmingsplan ten behoeve van kamerverhuur aan 4 personen, verzonden op 19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26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6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6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straat 25, wijzigen bestemmingsplan ivm kamerverhuur (zaaknummer 1888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60</meta:user-defined>
    <meta:user-defined meta:name="OVERHEIDop.GmbID/DC.identifier">gmb-2017-164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A 25</meta:user-defined>
    <meta:user-defined meta:name="OVERHEIDop.woonplaats">Zwolle</meta:user-defined>
    <meta:user-defined meta:name="OVERHEIDop.straatnaam">Hoe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17 503669</meta:user-defined>
    <meta:user-defined meta:name="OVERHEIDop.versieInformatie"/>
  </office:meta>
</office:document-meta>
</file>